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bin" svg:font-family="Cabi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Arial" svg:font-family="Arial" style:font-family-generic="swiss" style:font-pitch="variable"/>
    <style:font-face style:name="Cabin1" svg:font-family="Cabin"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20%" fo:text-align="center" style:justify-single-word="false" fo:orphans="0" fo:widows="0"/>
    </style:style>
    <style:style style:name="P2" style:family="paragraph" style:parent-style-name="Standard">
      <style:paragraph-properties fo:margin-top="0cm" fo:margin-bottom="0cm" fo:line-height="120%" fo:orphans="0" fo:widows="0"/>
    </style:style>
    <style:style style:name="P3" style:family="paragraph" style:parent-style-name="Standard" style:master-page-name="Standard">
      <style:paragraph-properties fo:margin-top="0cm" fo:margin-bottom="0cm" fo:line-height="120%" fo:text-align="center" style:justify-single-word="false" fo:orphans="0" fo:widows="0" style:page-number="auto"/>
    </style:style>
    <style:style style:name="P4" style:family="paragraph" style:parent-style-name="Standard">
      <style:paragraph-properties fo:margin-top="0.3cm" fo:margin-bottom="0cm" fo:line-height="120%" fo:text-align="center" style:justify-single-word="false" fo:orphans="0" fo:widows="0"/>
    </style:style>
    <style:style style:name="P5" style:family="paragraph" style:parent-style-name="Standard">
      <style:paragraph-properties fo:margin-top="0.199cm" fo:margin-bottom="0cm" fo:line-height="120%" fo:orphans="0" fo:widows="0"/>
    </style:style>
    <style:style style:name="P6" style:family="paragraph" style:parent-style-name="Standard">
      <style:paragraph-properties fo:margin-top="0.199cm" fo:margin-bottom="0cm" fo:line-height="120%" fo:text-align="center" style:justify-single-word="false" fo:orphans="0" fo:widows="0"/>
    </style:style>
    <style:style style:name="P7" style:family="paragraph" style:parent-style-name="Standard">
      <style:paragraph-properties fo:margin-top="0.101cm" fo:margin-bottom="0cm" fo:line-height="120%" fo:text-align="end" style:justify-single-word="false" fo:orphans="0" fo:widows="0"/>
    </style:style>
    <style:style style:name="P8" style:family="paragraph" style:parent-style-name="Standard">
      <style:paragraph-properties fo:margin-top="0.101cm" fo:margin-bottom="0cm" fo:line-height="120%" fo:orphans="0" fo:widows="0"/>
    </style:style>
    <style:style style:name="P9" style:family="paragraph" style:parent-style-name="Standard">
      <style:paragraph-properties fo:margin-top="0.101cm" fo:margin-bottom="0cm" fo:line-height="120%" fo:text-align="center" style:justify-single-word="false" fo:orphans="0" fo:widows="0"/>
    </style:style>
    <style:style style:name="P10" style:family="paragraph" style:parent-style-name="Standard">
      <style:paragraph-properties fo:margin-top="0.101cm" fo:margin-bottom="0cm" fo:line-height="120%" fo:text-align="justify" style:justify-single-word="false" fo:orphans="0" fo:widows="0"/>
    </style:style>
    <style:style style:name="P11" style:family="paragraph" style:parent-style-name="Standard">
      <style:paragraph-properties fo:margin-left="0.199cm" fo:margin-right="0cm" fo:margin-top="0cm" fo:margin-bottom="0cm" fo:line-height="120%" fo:orphans="0" fo:widows="0" fo:text-indent="0cm" style:auto-text-indent="false"/>
    </style:style>
    <style:style style:name="P12" style:family="paragraph" style:parent-style-name="Standard">
      <style:paragraph-properties fo:margin-left="0cm" fo:margin-right="0.199cm" fo:margin-top="0cm" fo:margin-bottom="0cm" fo:line-height="120%" fo:text-align="end" style:justify-single-word="false" fo:orphans="0" fo:widows="0" fo:text-indent="0cm" style:auto-text-indent="false"/>
    </style:style>
    <style:style style:name="P13" style:family="paragraph" style:parent-style-name="Standard">
      <style:paragraph-properties fo:margin-top="0.021cm" fo:margin-bottom="0cm" fo:line-height="120%" fo:text-align="center" style:justify-single-word="false" fo:orphans="0" fo:widows="0"/>
    </style:style>
    <style:style style:name="T1" style:family="text">
      <style:text-properties fo:color="#000000" style:font-name="Cabin" fo:font-size="40pt" fo:font-weight="bold" style:font-name-asian="Cabin1" style:font-size-asian="40pt" style:font-weight-asian="bold" style:font-name-complex="Cabin1"/>
    </style:style>
    <style:style style:name="T2" style:family="text">
      <style:text-properties fo:color="#597883" style:font-name="Cabin" fo:font-size="30pt" fo:font-weight="bold" style:font-name-asian="Cabin1" style:font-size-asian="30pt" style:font-weight-asian="bold" style:font-name-complex="Cabin1"/>
    </style:style>
    <style:style style:name="T3" style:family="text">
      <style:text-properties fo:color="#597883" style:font-name="Cabin" fo:font-size="10pt" style:font-name-asian="Cabin1" style:font-size-asian="10pt" style:font-name-complex="Cabin1"/>
    </style:style>
    <style:style style:name="T4" style:family="text">
      <style:text-properties fo:color="#597883" style:font-name="Cabin" fo:font-size="10pt" fo:font-weight="normal" style:font-name-asian="Cabin1" style:font-size-asian="10pt" style:font-weight-asian="normal" style:font-name-complex="Cabin1"/>
    </style:style>
    <style:style style:name="T5" style:family="text">
      <style:text-properties fo:color="#597883" style:font-name="Cabin" fo:font-size="10pt" fo:font-style="italic" fo:font-weight="normal" style:font-name-asian="Cabin1" style:font-size-asian="10pt" style:font-style-asian="italic" style:font-weight-asian="normal" style:font-name-complex="Cabin1"/>
    </style:style>
    <style:style style:name="T6" style:family="text">
      <style:text-properties fo:color="#597883" style:font-name="Cabin" fo:font-size="12pt" fo:font-weight="bold" style:font-name-asian="Cabin1" style:font-size-asian="12pt" style:font-weight-asian="bold" style:font-name-complex="Cabin1"/>
    </style:style>
    <style:style style:name="T7" style:family="text">
      <style:text-properties fo:color="#597883" style:font-name="Cabin" fo:font-size="12pt" fo:font-weight="normal" style:font-name-asian="Cabin1" style:font-size-asian="12pt" style:font-weight-asian="normal" style:font-name-complex="Cabin1"/>
    </style:style>
    <style:style style:name="T8" style:family="text">
      <style:text-properties fo:color="#3ff500" style:font-name="Cabin" fo:font-size="22pt" fo:font-weight="bold" style:font-name-asian="Cabin1" style:font-size-asian="22pt" style:font-weight-asian="bold" style:font-name-complex="Cabin1"/>
    </style:style>
    <style:style style:name="T9" style:family="text">
      <style:text-properties fo:color="#3ff500" style:font-name="Cabin" fo:font-size="22pt" fo:font-weight="normal" style:font-name-asian="Cabin1" style:font-size-asian="22pt" style:font-weight-asian="normal" style:font-name-complex="Cabin1"/>
    </style:style>
    <style:style style:name="T10" style:family="text">
      <style:text-properties fo:color="#3ff500" style:font-name="Cabin" fo:font-size="16pt" fo:font-weight="bold" style:font-name-asian="Cabin1" style:font-size-asian="16pt" style:font-weight-asian="bold" style:font-name-complex="Cabin1"/>
    </style:style>
    <style:style style:name="T11" style:family="text">
      <style:text-properties fo:color="#3ff500" style:font-name="Cabin" fo:font-size="18pt" fo:font-weight="bold" style:font-name-asian="Cabin1" style:font-size-asian="18pt" style:font-weight-asian="bold" style:font-name-complex="Cabin1"/>
    </style:style>
    <style:style style:name="T12" style:family="text">
      <style:text-properties fo:color="#3ff500" style:font-name="Cabin" fo:font-size="18pt" fo:font-weight="normal" style:font-name-asian="Cabin1" style:font-size-asian="18pt" style:font-weight-asian="normal" style:font-name-complex="Cabin1"/>
    </style:style>
    <style:style style:name="T13" style:family="text">
      <style:text-properties fo:color="#3ff500" style:font-name="Cabin" fo:font-size="12pt" fo:font-weight="normal" style:font-name-asian="Cabin1" style:font-size-asian="12pt" style:font-weight-asian="normal" style:font-name-complex="Cabin1"/>
    </style:style>
    <style:style style:name="T14" style:family="text">
      <style:text-properties fo:color="#3ff500" style:font-name="Cabin" fo:font-size="14pt" fo:font-weight="bold" style:font-name-asian="Cabin1" style:font-size-asian="14pt" style:font-weight-asian="bold" style:font-name-complex="Cabin1"/>
    </style:style>
    <style:style style:name="T15" style:family="text">
      <style:text-properties fo:color="#0000ff"/>
    </style:style>
    <style:style style:name="T16" style:family="text">
      <style:text-properties fo:color="#0000ff" style:font-name="Cabin" fo:font-size="10pt" fo:font-weight="normal" style:font-name-asian="Cabin1" style:font-size-asian="10pt" style:font-weight-asian="normal" style:font-name-complex="Cabin1"/>
    </style:style>
    <style:style style:name="T17" style:family="text">
      <style:text-properties fo:color="#0000ff" style:font-name="Cabin" fo:font-size="10pt" fo:font-weight="bold" style:font-name-asian="Cabin1" style:font-size-asian="10pt" style:font-weight-asian="bold" style:font-name-complex="Cabin1"/>
    </style:style>
    <style:style style:name="T18" style:family="text">
      <style:text-properties fo:color="#0000ff" style:font-name="Cabin" fo:font-size="12pt" fo:font-weight="bold" style:font-name-asian="Cabin1" style:font-size-asian="12pt" style:font-weight-asian="bold" style:font-name-complex="Cabin1"/>
    </style:style>
    <style:style style:name="T19" style:family="text">
      <style:text-properties fo:color="#76923c"/>
    </style:style>
    <style:style style:name="T20" style:family="text">
      <style:text-properties fo:color="#ff0000" style:font-name="Cabin" fo:font-size="16pt" fo:font-weight="bold" style:font-name-asian="Cabin1" style:font-size-asian="16pt" style:font-weight-asian="bold" style:font-name-complex="Cabin1"/>
    </style:style>
    <style:style style:name="T21" style:family="text">
      <style:text-properties fo:color="#ff0000" style:font-name="Cabin" fo:font-size="10pt" style:font-name-asian="Cabin1" style:font-size-asian="10pt" style:font-name-complex="Cabin1"/>
    </style:style>
    <style:style style:name="T22" style:family="text">
      <style:text-properties fo:color="#ff0000" style:font-name="Cabin" fo:font-size="10pt" fo:font-weight="normal" style:font-name-asian="Cabin1" style:font-size-asian="10pt" style:font-weight-asian="normal" style:font-name-complex="Cabin1"/>
    </style:style>
    <style:style style:name="T23" style:family="text">
      <style:text-properties fo:color="#32ff19" style:font-name="Cabin" fo:font-size="16pt" fo:font-weight="bold" style:font-name-asian="Cabin1" style:font-size-asian="16pt" style:font-weight-asian="bold" style:font-name-complex="Cabin1"/>
    </style:style>
    <style:style style:name="T24" style:family="text">
      <style:text-properties fo:color="#32ff19" style:font-name="Cabin" fo:font-size="9pt" fo:font-weight="bold" style:font-name-asian="Cabin1" style:font-size-asian="9pt" style:font-weight-asian="bold" style:font-name-complex="Cabin1"/>
    </style:style>
    <style:style style:name="T25" style:family="text">
      <style:text-properties fo:color="#d80000"/>
    </style:style>
    <style:style style:name="T26" style:family="text">
      <style:text-properties fo:color="#263a42" style:font-name="Cabin" fo:font-size="8pt" fo:font-style="italic" fo:font-weight="normal" style:font-name-asian="Cabin1" style:font-size-asian="8pt" style:font-style-asian="italic" style:font-weight-asian="normal" style:font-name-complex="Cabin1"/>
    </style:style>
    <style:style style:name="T27" style:family="text">
      <style:text-properties fo:color="#263a42" style:font-name="Cabin" fo:font-size="10pt" fo:font-weight="normal" style:font-name-asian="Cabin1" style:font-size-asian="10pt" style:font-weight-asian="normal" style:font-name-complex="Cabi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hinking Outside <text:line-break/>the Black Box</text:span></text:p>
      <text:p text:style-name="P1"><text:span text:style-name="T2">MusicWorks Products 2015</text:span></text:p>
      <text:p text:style-name="P4"/>
      <text:p text:style-name="Standard"/>
      <text:p text:style-name="P2"><text:span text:style-name="T8">The ReVo Equipment Stand</text:span></text:p>
      <text:p text:style-name="P5"><text:span text:style-name="T4">“The ReVo rids the system of any sense of metallic ringing or harshness. It gets rid of the congestion and confusion that sometimes plague systems, as the review says “everything becomes more intelligible.” And by everything, the MusicWorks people do mean ‘everything’; the ReVo has transformed the sound of everything from a pair of Creek products to a Spectral preamp... and beyond. Like any good piece of hi-fi, once you try it, there’s no going back and conventional tables sound smeared and tuneless by comparison.” <text:s/></text:span></text:p>
      <text:p text:style-name="P7"><text:span text:style-name="T5"><text:s/>– Hi Fi Plus Awards issue 2009 – Winner Stands and Tables of the Year</text:span></text:p>
      <text:p text:style-name="P2"><text:span text:style-name="T10">ReVo Modular</text:span></text:p>
      <text:p text:style-name="P5"><text:span text:style-name="T4">The ReVo modular uses the new version of the ReVo 2 or ReVo 3 (over page) as a base module, then using the ReVo P Extension module, enables extra levels of equipment support to be added as needed, providing up to 6 levels of support.</text:span></text:p>
      <text:p text:style-name="P8"><text:span text:style-name="T6">Specifications and features</text:span></text:p>
      <text:p text:style-name="P8"><text:span text:style-name="T4">2 / 3 Tier base modules – Based on ReVo 2 and ReVo3 equipment tables.</text:span></text:p>
      <text:p text:style-name="P8"><text:span text:style-name="T4">Extension module – provides isolation for additional pieces of equipment.</text:span></text:p>
      <text:p text:style-name="P8"><text:span text:style-name="T4">Extension modules can be ‘stacked’ to house additional equipment or provide better isolation.</text:span></text:p>
      <text:p text:style-name="P8"><text:span text:style-name="T4">New fixings – screws </text:span><text:span text:style-name="T16">and washers</text:span><text:span text:style-name="T4"> are now made from PEEK. </text:span></text:p>
      <text:p text:style-name="P8"><text:span text:style-name="T4">Ultra low noise PEEK spars now replace original acrylic </text:span></text:p>
      <text:p text:style-name="P8"><text:span text:style-name="T4">15mm acrylic shelves now supplied as standard</text:span></text:p>
      <text:p text:style-name="Standard"><text:span text:style-name="T15">Option to add ReCline adjustable (levelable) isolation feet (see next page)</text:span></text:p>
      <text:p text:style-name="Standard"/>
      <text:p text:style-name="Standard"/>
      <text:p text:style-name="Standard"><text:span text:style-name="T19">(Larry, I meant to ask about the ReCline which I don’t see mentioned on the next page) </text:span></text:p>
      <text:p text:style-name="Standard"/>
      <text:p text:style-name="Standard"/>
      <text:p text:style-name="Standard"/>
      <text:p text:style-name="Standard"/>
      <text:p text:style-name="Standard"/>
      <text:p text:style-name="Standard"/>
      <text:p text:style-name="Standard"/>
      <text:p text:style-name="P11"><text:soft-page-break/><text:span text:style-name="T8">Equipment Stands</text:span><text:span text:style-name="T11"> </text:span><text:span text:style-name="T10">(continued)</text:span></text:p>
      <text:p text:style-name="Standard"/>
      <text:p text:style-name="P2"><text:span text:style-name="T10">ReVo 2 P – 2 Level Equipment Rack / Base Module</text:span><text:span text:style-name="T20"> £1,250</text:span></text:p>
      <text:p text:style-name="P8"><text:span text:style-name="T4">A stand-alone 2 tier table, or 2 tier base element for ReVo Modular. The ReVo2 is an acrylic equipment table capable of supporting 2 pieces of standard width equipment. The stand now incorporates as standard PEEK spars &amp; fixings to further improve the performance. The stand includes 2 x 15mm thick acrylic shelves. The table is available in a choice of 2 depths, <text:line-break/>35cm or 46cm.</text:span></text:p>
      <text:p text:style-name="P8"><text:span text:style-name="T6">Specifications:</text:span><text:span text:style-name="T7"> <text:s/></text:span><text:span text:style-name="T4">Height: 36cm. </text:span><text:span text:style-name="T22">Width: 56cm, Depth: 46cm.</text:span><text:span text:style-name="T4"> Front / Rear Panel 15mm Acrylic</text:span></text:p>
      <text:p text:style-name="P8"/>
      <text:p text:style-name="P2"><text:span text:style-name="T10">ReVo 3 P – 3 Level Equipment Rack / Base Module <text:s/></text:span><text:span text:style-name="T20">£1,850</text:span></text:p>
      <text:p text:style-name="P5"><text:span text:style-name="T4">A stand-alone 3 tier table, or 3 tier base element for ReVo Modular. The ReVo 3 P is an acrylic equipment table capable of supporting 3 pieces of standard width equipment. The stand now incorporates as standard PEEK fixings to further improve the performance.The stand includes <text:line-break/>3 x 15mm acrylic shelves The table is available in a choice of 2 depths, 35cm or 46cm.</text:span></text:p>
      <text:p text:style-name="P8"><text:span text:style-name="T6">Specifications:</text:span></text:p>
      <text:p text:style-name="P2"><text:span text:style-name="T4">Height: 72cm.</text:span><text:span text:style-name="T21">Width: 56cm, Depth: 46cm.</text:span><text:span text:style-name="T4"> Front / Rear Panel 15mm Acrylic</text:span></text:p>
      <text:p text:style-name="P8"><text:span text:style-name="T18">Options</text:span></text:p>
      <text:p text:style-name="P2"><text:span text:style-name="T16">Dual layer PEEK damping for the acrylic shelves is available at an additional £320 / shelf</text:span></text:p>
      <text:p text:style-name="P2"/>
      <text:p text:style-name="P2"><text:span text:style-name="T10">ReVo P Extension Module <text:s/>– £600</text:span></text:p>
      <text:p text:style-name="P8"><text:span text:style-name="T4">The ReVo Extension module creates an extra level of equipment support, whilst allowing a piece of equipment up to 15cm in height to be accommodated in its internal space. The ReVo Extension module is located on the Base module or other Extension modules by means of PEEK location posts. PEEK spars support a 15mm acrylic shelf.</text:span></text:p>
      <text:p text:style-name="P8"><text:span text:style-name="T6">Specifications:</text:span></text:p>
      <text:p text:style-name="P2"><text:span text:style-name="T4">Height: 20cm. Front / Rear Panel 15mm Acrylic </text:span></text:p>
      <text:p text:style-name="P2"/>
      <text:p text:style-name="P2"><text:span text:style-name="T10">ReVo 3 ‘Lite’ – 3 Level Equipment Rack <text:s text:c="2"/>£775</text:span></text:p>
      <text:p text:style-name="P5"><text:span text:style-name="T4">A stand-alone 3 tier table. The ReVo 3 ‘Lite’ is an acrylic equipment table capable of supporting 3 pieces of standard width equipment. <text:s/>Movable support brackets allow equipment to be optimally supported, either on the equipment’s own feet, or on the casework. The table is </text:span><text:span text:style-name="T21">46</text:span><text:span text:style-name="T4">cm deep.</text:span></text:p>
      <text:p text:style-name="P8"><text:span text:style-name="T6">Specifications and features</text:span></text:p>
      <text:p text:style-name="P8"><text:span text:style-name="T4">Height: 72cm. Front / Rear Panel 10mm Acrylic with 10mm wide equipment support brackets.</text:span></text:p>
      <text:p text:style-name="P2"/>
      <text:p text:style-name="P2"><text:span text:style-name="T10">Upgrade Options: ReVo/ReVo ‘Lite’ </text:span></text:p>
      <text:p text:style-name="P8"><text:span text:style-name="T4">Previous versions of the ReVo table may be upgraded using the new PEEK fixings (screws and spars). <text:s/>Additionally, the ReVo 3, and ReVo 2 tables can be brought up to current ‘P’ specifications by a return to factory modification. Please discuss this option with your dealer. </text:span></text:p>
      <text:p text:style-name="P2"/>
      <text:p text:style-name="P6"><text:span text:style-name="T9">VISIT </text:span></text:p>
      <text:p text:style-name="P9"><text:span text:style-name="T12">www.musicworks-hifi.com </text:span></text:p>
      <text:p text:style-name="P6"><text:span text:style-name="T13">for the latest information on MusicWorks developments</text:span></text:p>
      <text:p text:style-name="Standard"/>
      <text:p text:style-name="Standard"><text:soft-page-break/></text:p>
      <text:p text:style-name="P12"><text:span text:style-name="T8">Other Isolation Products</text:span></text:p>
      <text:p text:style-name="P2"><text:span text:style-name="T10">ReVolve – PEEK Turntable Mat <text:s/>£130 (New Spec)</text:span></text:p>
      <text:p text:style-name="P5"><text:span text:style-name="T4">The ReVolve is a natural extension of our PEEK product development. So powerful have we found the effects of PEEK as an isolation material, we have produced this revolutionary (sorry) turntable mat. Either as a replacement for existing mats or as an additional interface between LP and platter, the ReVolve lets you hear your music as you never have before. This ultra thin film mat will not impact on VTA, so is simple to install on your turntable. </text:span></text:p>
      <text:p text:style-name="Standard"/>
      <text:p text:style-name="P2"><text:span text:style-name="T10">ReBoot – Feet for Floorstanding Loudspeakers £160 set</text:span></text:p>
      <text:p text:style-name="P5"><text:span text:style-name="T17">New Product: </text:span><text:span text:style-name="T4">The ‘ReBoot’ is a complete set of floor-standing loudspeaker feet. They are designed to replace the supplied metal spikes found in the majority of floorstanding loudspeakers available today. The ‘ReBoot’ are totally made from our newly found Semicrystalline Thermoplastic material known as ‘PEEK’, the use of which gives the excellent mechanical and acoustic properties expected from a MusicWorks product. In practice using the ‘ReBoot’ feet, just make floorstanding loudspeakers a whole lot more MUSICAL!</text:span></text:p>
      <text:p text:style-name="P5"><text:span text:style-name="T6">Specifications:</text:span></text:p>
      <text:p text:style-name="P2"><text:span text:style-name="T4">8 feet supplied per set. 8mm thread/Total Height (each) 26mm</text:span></text:p>
      <text:p text:style-name="Standard"/>
      <text:p text:style-name="P2"><text:span text:style-name="T10">P-Cone – PEEK Equipment Isolators </text:span><text:span text:style-name="T20"><text:s/>£30</text:span><text:span text:style-name="T10"> each</text:span></text:p>
      <text:p text:style-name="P5"><text:span text:style-name="T4">The P-Cone is a 25mm diameter x 25mm high cone made from machined PEEK. Use 3 or 4 cones to effectively isolate equipment from mechanical vibrations.</text:span></text:p>
      <text:p text:style-name="Standard"/>
      <text:p text:style-name="P2"><text:span text:style-name="T23">P-Spire – Acrylic / APTIV Shelf for Quadraspire Q4 – £340 </text:span></text:p>
      <text:p text:style-name="P5"><text:span text:style-name="T4">The P-Spire is offered <text:s/>as a replacement shelf for owners of the Quadraspire Q4 equipment rack. This shelf will also improve the performance of the Quadraspire acrylic reference table, which was developed jointly by Quadraspire and MusicWorks.</text:span></text:p>
      <text:p text:style-name="P5"><text:span text:style-name="T4">The shelf is manufactured from 15mm thick <text:s/>laser cut acrylic. <text:s/>Additional vibration damping is provided by a dual layer of APTIV (PEEK) film.</text:span></text:p>
      <text:p text:style-name="Standard"/>
      <text:p text:style-name="P2"><text:span text:style-name="T10">RePlica ‘Lite’ – </text:span><text:span text:style-name="T14">Acrylic Speaker Stand</text:span></text:p>
      <text:p text:style-name="P2"><text:span text:style-name="T14">£350 per pair</text:span></text:p>
      <text:p text:style-name="P10"><text:span text:style-name="T4">The RePlica ‘Lite’ is a high performance cost-effective stand. It is made from shaped 10mm laser cut acrylic. Each ‘RePlica Lite’ is a 2 part interlocking stand raising the speaker to a nominal 50cm or 60cm (optional) in height This stand is ideal for mid sized bookshelf speakers up to 10 Kg.</text:span></text:p>
      <text:p text:style-name="Standard"/>
      <text:p text:style-name="P2"><text:span text:style-name="T10">RePlica</text:span><text:span text:style-name="T14"> – Large Acrylic Loudspeaker Stand £850</text:span></text:p>
      <text:p text:style-name="P8"><text:span text:style-name="T4">The RePlica</text:span><text:span text:style-name="T16"> Large i</text:span><text:span text:style-name="T4">s the top of the range of loudspeaker stands, within the Music</text:span><text:span text:style-name="T3">W</text:span><text:span text:style-name="T4">orks range. Being much more substantial than the 'Lite' version, it’s ideal for larger high performance stand-mount loudspeakers. The original design of the stand was based on the ‘ReVo’ table and takes the performance of acrylic speaker stands to a new level. The stand comprises 3 interlocking pieces made of 15mm thick laser cut acrylic. Stand height is 60cm.</text:span></text:p>
      <text:p text:style-name="Standard"/>
      <text:p text:style-name="Standard"/>
      <text:p text:style-name="Standard"/>
      <text:p text:style-name="P11"><text:soft-page-break/><text:span text:style-name="T8">Power Distribution Products &amp; Cable Management</text:span></text:p>
      <text:p text:style-name="P11"/>
      <text:p text:style-name="P2"><text:span text:style-name="T10">ReEntry IEC Power Cable – Discontinued (new product coming soon)</text:span></text:p>
      <text:p text:style-name="P5"><text:span text:style-name="T4">The ReEntry provides an affordable introduction to MusicWorks power distribution capabilities. A large dollop of the clarity and coherence of our top products is provided by this carefully tuned, dual screened cable. IEC power cord. Nominal length 1.8 m.</text:span></text:p>
      <text:p text:style-name="Standard"/>
      <text:p text:style-name="P2"><text:span text:style-name="T10">ReVive ‘Lite’ IEC Power Cable – £350</text:span></text:p>
      <text:p text:style-name="P5"><text:span text:style-name="T4">A highly tuned compound power cable. The screened dual-compound cabling on this mid-range lead is a simplified version of the full ReVive lead. This cable is supplied with the Furutech Rhodium plated 13A plug, and carefully selected IEC socket. Nominal length 1.8m.</text:span></text:p>
      <text:p text:style-name="Standard"/>
      <text:p text:style-name="P2"><text:span text:style-name="T10">ReVive IEC Power Cable – £750</text:span></text:p>
      <text:p text:style-name="P5"><text:span text:style-name="T4">A highly tuned compound power cable with cryogenic treatment. The top of the range ReVive power cable features a custom designed cable, with specific attention given to providing a low impedance earth path. It comes fitted with the top of the range Furutech FI50 Rhodium plated IEC plug and the latest UK-specified version of the Furutech Rhodium plated mains plug. Nominal length 1.8m.</text:span></text:p>
      <text:p text:style-name="Standard"/>
      <text:p text:style-name="P2"><text:span text:style-name="T10">ReFlex ‘Lite’ IEC Power Distribution Block – £485</text:span></text:p>
      <text:p text:style-name="P5"><text:span text:style-name="T4">Our best selling power distribution block. The ‘ReFlex Lite’ provides a cost-effective approach to accessing the coherence that a MusicWorks mains block brings to a system. This 6-way block features acrylic sandwich construction, star earth cabling and carefully chosen (by audition) power sockets. Power inlet is via an IEC socket, allowing the consumer the choice of power cables supplying the block.</text:span></text:p>
      <text:p text:style-name="Standard"/>
      <text:p text:style-name="P2"><text:span text:style-name="T10">ReFlex Ultra IEC/ II Power Distribution Block – £1,300</text:span></text:p>
      <text:p text:style-name="P5"><text:span text:style-name="T4">The ultimate expression of what we know about power distribution. The top of the range Ultra block is a totally re-engineered version of the previous ‘ReFlex Plus’ power distribution block. Its development came about by our deepening understanding of what contributes noise to audio (and a/v) systems, this knowledge enabled us to include engineering improvements which are designed to eliminate the small, but very destructive, contributions to system noise. The block provides outlets for up to 6 pieces of equipment and all the cabling and power sockets are carefully chosen, then cryogenically treated. Power inlet is via an IEC socket, allowing the consumer the choice of power cables supplying the block.</text:span></text:p>
      <text:p text:style-name="P5"><text:span text:style-name="T4">The new version of the ReFlex Ultra incorporates extensive use of PEEK fixings and damping leading to a further reduction of electro-mechanical noise.</text:span></text:p>
      <text:p text:style-name="Standard"><text:span text:style-name="T25">Note: This block is only available from a small number of specialist MusicWorks retailers.</text:span></text:p>
      <text:p text:style-name="Standard"><text:span text:style-name="T19">Logo</text:span></text:p>
      <text:p text:style-name="P1"><text:span text:style-name="T26">Thinking outside the black box</text:span></text:p>
      <text:p text:style-name="P1"><text:span text:style-name="T24">+44 (0)161 491 2932</text:span></text:p>
      <text:p text:style-name="P9"><text:span text:style-name="T27">14 Stockport Road, Cheadle, Cheshire SK8 2AA</text:span></text:p>
      <text:p text:style-name="P13"><text:span text:style-name="T27">sales@musicworks-hifi.com <text:s/>www.musicworks-hifi.com</text:span></text:p>
      <text:p text:style-name="P6"><text:span text:style-name="T4">E&amp;O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bin" svg:font-family="Cabi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Arial" svg:font-family="Arial" style:font-family-generic="swiss" style:font-pitch="variable"/>
    <style:font-face style:name="Cabin1" svg:font-family="Cabin"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line-through-style="none" style:text-position="0% 100%" fo:font-size="12pt" fo:language="en" fo:country="GB" fo:font-style="normal" style:text-underline-style="none" fo:font-weight="normal" style:letter-kerning="true" style:font-size-asian="12pt" style:language-asian="zh" style:country-asian="CN" style:font-style-asian="normal" style:font-weight-asian="normal" style:font-size-complex="10pt" style:language-complex="hi" style:country-complex="IN"/>
    </style:default-style>
    <style:default-style style:family="paragraph">
      <style:paragraph-properties fo:margin-left="0cm" fo:margin-right="0cm" fo:margin-top="0cm" fo:margin-bottom="0.353cm" fo:line-height="100%"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Cambria" fo:font-size="12pt" fo:language="en" fo:country="GB" fo:font-style="normal" style:text-underline-style="none" fo:font-weight="normal" style:letter-kerning="true" style:font-name-asian="Cambria1" style:font-size-asian="12pt" style:language-asian="zh" style:country-asian="CN" style:font-style-asian="normal" style:font-weight-asian="normal" style:font-name-complex="Cambri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style>
    <style:style style:name="Title" style:family="paragraph" style:parent-style-name="normal" style:next-style-name="Subtitle" style:default-outline-level="" style:class="chapter">
      <style:paragraph-properties fo:margin-top="0.847cm" fo:margin-bottom="0.212cm" fo:line-height="100%" fo:text-align="center" style:justify-single-word="false" fo:keep-together="always" fo:keep-with-next="always"/>
      <style:text-properties fo:font-size="36pt" fo:font-weight="bold" style:font-size-asian="36pt" style:font-weight-asian="bold" style:font-size-complex="18pt" style:font-weight-complex="bold"/>
    </style:style>
    <style:style style:name="Subtitle" style:family="paragraph" style:parent-style-name="normal" style:next-style-name="Text_20_body" style:default-outline-level="" style:class="chapter">
      <style:paragraph-properties fo:margin-top="0.635cm" fo:margin-bottom="0.141cm" fo:line-height="100%" fo:text-align="center"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7292 Copy at 13.56 Thurs.docx</dc:title>
    <meta:generator>OpenOffice.org/3.4.1$Win32 OpenOffice.org_project/341m1$Build-9593</meta:generator>
    <meta:document-statistic meta:table-count="0" meta:image-count="0" meta:object-count="0" meta:page-count="4" meta:paragraph-count="75" meta:word-count="1506" meta:character-count="9221"/>
  </office:meta>
</office:document-meta>
</file>